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(Textkörper CS)" svg:font-family="Times New Roman (Textkörper CS)" style:font-family-generic="roman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bullet text:level="2" text:bullet-char="–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•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–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•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–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7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8" text:bullet-char="–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9" text:bullet-char="•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)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)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)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)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bullet text:level="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bullet text:level="2" text:bullet-char="–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•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–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•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–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7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8" text:bullet-char="–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9" text:bullet-char="•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bullet>
    </text:list-style>
    <text:list-style style:name="LFO22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)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)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bullet text:level="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bullet text:level="2" text:bullet-char="–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•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–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•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–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7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8" text:bullet-char="–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9" text:bullet-char="•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Titolo2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Corpotesto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Corpotesto" style:family="paragraph">
      <style:paragraph-properties fo:text-align="justify"/>
    </style:style>
    <style:style style:name="P8" style:parent-style-name="Corpotesto" style:family="paragraph">
      <style:paragraph-properties fo:text-align="justify"/>
    </style:style>
    <style:style style:name="T9" style:parent-style-name="Car.predefinitoparagrafo" style:family="text">
      <style:text-properties style:font-weight-complex="bold"/>
    </style:style>
    <style:style style:name="P10" style:parent-style-name="Corpotesto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Corpotesto" style:family="paragraph">
      <style:paragraph-properties fo:text-align="justify"/>
    </style:style>
    <style:style style:name="T13" style:parent-style-name="Car.predefinitoparagrafo" style:family="text">
      <style:text-properties style:font-weight-complex="bold"/>
    </style:style>
    <style:style style:name="P14" style:parent-style-name="Normale" style:list-style-name="LFO16" style:family="paragraph">
      <style:paragraph-properties fo:text-align="justify"/>
    </style:style>
    <style:style style:name="P15" style:parent-style-name="Normale" style:list-style-name="LFO16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list-style-name="LFO18" style:family="paragraph">
      <style:paragraph-properties fo:text-align="justify"/>
    </style:style>
    <style:style style:name="P19" style:parent-style-name="Normale" style:list-style-name="LFO17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Corpotesto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list-style-name="LFO20" style:family="paragraph">
      <style:paragraph-properties fo:text-align="justify"/>
    </style:style>
    <style:style style:name="T24" style:parent-style-name="Car.predefinitoparagrafo" style:family="text">
      <style:text-properties style:font-weight-complex="bold"/>
    </style:style>
    <style:style style:name="P25" style:parent-style-name="Normale" style:list-style-name="LFO19" style:family="paragraph">
      <style:paragraph-properties fo:text-align="justify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P28" style:parent-style-name="Normale" style:list-style-name="LFO19" style:family="paragraph">
      <style:paragraph-properties fo:text-align="justify"/>
    </style:style>
    <style:style style:name="P29" style:parent-style-name="Normale" style:list-style-name="LFO19" style:family="paragraph">
      <style:paragraph-properties fo:text-align="justify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Corpotesto" style:family="paragraph">
      <style:paragraph-properties fo:text-align="justify"/>
    </style:style>
    <style:style style:name="P35" style:parent-style-name="Normale" style:list-style-name="LFO21" style:family="paragraph">
      <style:paragraph-properties fo:text-align="justify"/>
    </style:style>
    <style:style style:name="T36" style:parent-style-name="Car.predefinitoparagrafo" style:family="text">
      <style:text-properties style:font-weight-complex="bold"/>
    </style:style>
    <style:style style:name="P37" style:parent-style-name="Normale" style:list-style-name="LFO21" style:family="paragraph">
      <style:paragraph-properties fo:text-align="justify"/>
    </style:style>
    <style:style style:name="T38" style:parent-style-name="Car.predefinitoparagrafo" style:family="text">
      <style:text-properties style:font-weight-complex="bold"/>
    </style:style>
    <style:style style:name="P39" style:parent-style-name="Normale" style:list-style-name="LFO21" style:family="paragraph">
      <style:paragraph-properties fo:text-align="justify"/>
    </style:style>
    <style:style style:name="T40" style:parent-style-name="Car.predefinitoparagrafo" style:family="text">
      <style:text-properties style:font-weight-complex="bold"/>
    </style:style>
    <style:style style:name="P41" style:parent-style-name="Normale" style:list-style-name="LFO21" style:family="paragraph">
      <style:paragraph-properties fo:text-align="justify"/>
    </style:style>
    <style:style style:name="T42" style:parent-style-name="Car.predefinitoparagrafo" style:family="text">
      <style:text-properties style:font-weight-complex="bold"/>
    </style:style>
    <style:style style:name="P43" style:parent-style-name="Normale" style:list-style-name="LFO21" style:family="paragraph">
      <style:paragraph-properties fo:text-align="justify"/>
    </style:style>
    <style:style style:name="P44" style:parent-style-name="Normale" style:list-style-name="LFO21" style:family="paragraph">
      <style:paragraph-properties fo:text-align="justify"/>
    </style:style>
    <style:style style:name="T45" style:parent-style-name="Car.predefinitoparagrafo" style:family="text">
      <style:text-properties style:font-weight-complex="bold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Corpotesto" style:family="paragraph">
      <style:paragraph-properties fo:text-align="justify"/>
    </style:style>
    <style:style style:name="P49" style:parent-style-name="Corpotesto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Corpotesto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Normale" style:list-style-name="LFO23" style:family="paragraph">
      <style:paragraph-properties fo:text-align="justify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list-style-name="LFO22" style:family="paragraph">
      <style:paragraph-properties fo:text-align="justify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P59" style:parent-style-name="Normale" style:list-style-name="LFO22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list-style-name="LFO24" style:family="paragraph">
      <style:paragraph-properties fo:text-align="justify"/>
    </style:style>
    <style:style style:name="T64" style:parent-style-name="Car.predefinitoparagrafo" style:family="text">
      <style:text-properties style:font-weight-complex="bold"/>
    </style:style>
    <style:style style:name="P65" style:parent-style-name="Normale" style:list-style-name="LFO24" style:family="paragraph">
      <style:paragraph-properties fo:text-align="justify"/>
    </style:style>
    <style:style style:name="T66" style:parent-style-name="Car.predefinitoparagrafo" style:family="text">
      <style:text-properties style:font-weight-complex="bold"/>
    </style:style>
    <style:style style:name="T67" style:parent-style-name="Car.predefinitoparagrafo" style:family="text">
      <style:text-properties style:font-weight-complex="bold"/>
    </style:style>
    <style:style style:name="P68" style:parent-style-name="Normale" style:family="paragraph">
      <style:paragraph-properties fo:text-align="justify" fo:margin-left="1in">
        <style:tab-stops/>
      </style:paragraph-properties>
    </style:style>
    <style:style style:name="P69" style:parent-style-name="Normale" style:family="paragraph">
      <style:paragraph-properties fo:text-align="justify"/>
    </style:style>
    <style:style style:name="P70" style:parent-style-name="Corpotesto" style:family="paragraph">
      <style:paragraph-properties fo:text-align="justify"/>
    </style:style>
  </office:automatic-styles>
  <office:body>
    <office:text text:use-soft-page-breaks="true">
      <text:p text:style-name="P1"><text:bookmark-start text:name="avviso-pubblico"/><text:bookmark-start text:name="art.-10-disposizioni-finali"/>.</text:p>
      <text:h text:style-name="P2" text:outline-level="2"><text:bookmark-start text:name="modello-di-domanda-allegato-b"/><text:bookmark-end text:name="avviso-pubblico"/><text:bookmark-end text:name="art.-10-disposizioni-finali"/>Modello di domanda<text:s/></text:h>
      <text:p text:style-name="P3"><text:line-break/><text:span text:style-name="T4">CAMPI SOLARI 2026 – ISTANZA DI PARTECIPAZIONE E RENDICONTAZIONE</text:span></text:p>
      <text:p text:style-name="P5"><text:span text:style-name="T6">UTILIZZARE UNA DOMANDA PER OGNI FIGLIO FREQUENTANTE IL CAMPO ESTIVO</text:span></text:p>
      <text:p text:style-name="P7">Il/La<text:s/>sottoscritto/a ……………………………………………………………………………<text:line-break/>codice fiscale ………………………………………<text:line-break/>tel. ……………………… cell. ………………………<text:line-break/>e-mail ……………………………………… PEC ………………………………………</text:p>
      <text:p text:style-name="P8">in qualità di<text:s/><text:span text:style-name="T9">genitore/tutore legale</text:span><text:s/>del bambino/ragazzo:<text:line-break/>Nome e cognome ……………………………………………………………………………<text:line-break/>nato/a il ………………… a ………………………………………<text:line-break/>residente a San Giuliano Terme (PI), in via …………………………………………………</text:p>
      <text:p text:style-name="P10"><text:span text:style-name="T11">CHIEDE</text:span></text:p>
      <text:p text:style-name="P12">la concessione di un contributo comunale per la spesa sostenuta per la partecipazione ai<text:s/><text:span text:style-name="T13">campi solari 2026</text:span>, come di seguito indicato:</text:p>
      <text:list text:style-name="LFO16" text:continue-numbering="true">
        <text:list-item>
          <text:p text:style-name="P14">Ente organizzatore<text:s/>del campo estivo: ……………………………………………………<text:line-break/></text:p>
        </text:list-item>
        <text:list-item>
          <text:p text:style-name="P15">Luogo di svolgimento: ……………………………………………………………………</text:p>
        </text:list-item>
      </text:list>
      <text:p text:style-name="P16"><text:span text:style-name="T17">Settimane di frequenza (massimo 2):</text:span></text:p>
      <text:list text:style-name="LFO17">
        <text:list-item text:start-value="1">
          <text:p text:style-name="P18">Settimana dal ………………… al …………………<text:line-break/>Quota di partecipazione settimanale € …………………<text:line-break/></text:p>
        </text:list-item>
        <text:list-item>
          <text:p text:style-name="P19">Settimana dal ………………… al …………………<text:line-break/>Quota di partecipazione settimanale € …………………</text:p>
        </text:list-item>
      </text:list>
      <text:p text:style-name="P20">A tal fine, ai sensi degli artt. 46, 47, 75 e 76 del D.P.R. 28 dicembre 2000, n. 445,</text:p>
      <text:p text:style-name="P21"><text:span text:style-name="T22">DICHIARA SOTTO LA PROPRIA RESPONSABILITÀ</text:span>:</text:p>
      <text:soft-page-break/>
      <text:list text:style-name="LFO19">
        <text:list-item text:start-value="1">
          <text:p text:style-name="P23">che l’<text:span text:style-name="T24">ISEE del nucleo familiare</text:span><text:s/>ammonta ad € ………………… (come da attestazione allegata);</text:p>
        </text:list-item>
        <text:list-item>
          <text:p text:style-name="P25">che il<text:s/><text:span text:style-name="T26">costo<text:s/></text:span><text:span text:style-name="T27">complessivamente sostenuto</text:span><text:s/>per la partecipazione al campo solare è pari ad € …………………, come da documentazione probatoria allegata;</text:p>
        </text:list-item>
        <text:list-item>
          <text:p text:style-name="P28">di essere consapevole che, in caso di dichiarazioni false o mendaci, decade dai benefici eventualmente concessi ed è soggetto<text:s/>alle sanzioni penali previste dalla legge;</text:p>
        </text:list-item>
        <text:list-item>
          <text:p text:style-name="P29">(solo in caso di minore con disabilità) che il minore è in possesso di<text:s/><text:span text:style-name="T30">certificazione ai sensi della L. 104/1992</text:span>, come da documentazione allegata, e che allega<text:s/><text:span text:style-name="T31">autocertificazione</text:span><text:s/>relativa ad eventuali altri contributi percepiti per la frequenza dei centri estivi/campi solari, con indicazione dell’importo.</text:p>
        </text:list-item>
      </text:list>
      <text:p text:style-name="P32"><text:span text:style-name="T33">ALLEGATI</text:span></text:p>
      <text:p text:style-name="P34">Alla presente istanza si allegano:</text:p>
      <text:list text:style-name="LFO21" text:continue-numbering="true">
        <text:list-item>
          <text:p text:style-name="P35">copia del<text:s/><text:span text:style-name="T36">documento di identità</text:span><text:s/>in corso di validità del genitore/tutore richiedente;</text:p>
        </text:list-item>
        <text:list-item>
          <text:p text:style-name="P37">copia dell’<text:span text:style-name="T38">attestazione ISEE</text:span><text:s/>del<text:s/>nucleo familiare (ISEE ordinario o ISEE corrente) in corso di validità;</text:p>
        </text:list-item>
        <text:list-item>
          <text:p text:style-name="P39">copia delle<text:s/><text:span text:style-name="T40">ricevute di pagamento</text:span><text:s/>delle quote di partecipazione al campo estivo;</text:p>
        </text:list-item>
        <text:list-item>
          <text:p text:style-name="P41">in caso di minore con disabilità, copia della<text:s/><text:span text:style-name="T42">certificazione ai sensi della L. 104/1992</text:span>;</text:p>
        </text:list-item>
        <text:list-item>
          <text:p text:style-name="P43">autocertificazione ex art. 46 D.P.R. 445/2000 relativa ad eventuali altri contributi percepiti per la frequenza dei centri estivi/campi solari;</text:p>
        </text:list-item>
        <text:list-item>
          <text:p text:style-name="P44">eventuale attestazione del<text:s/><text:span text:style-name="T45">Servizio Sociale territoriale</text:span><text:s/>relativa alla necessità di accompagnatore/educatore e al monte ore richiesto.</text:p>
        </text:list-item>
      </text:list>
      <text:p text:style-name="P46"><text:span text:style-name="T47">COORDINATE BANCARIE PER L’ACCREDITO</text:span></text:p>
      <text:p text:style-name="P48">Intestatario del conto: ………………………………………………………………………<text:line-break/>IBAN: ………………………………………………………………………………………<text:line-break/>Istituto di credito: …………………………………………………………………………</text:p>
      <text:p text:style-name="P49">In alternativa, in mancanza di IBAN:<text:line-break/>[ ] chiede di procedere alla<text:s/><text:span text:style-name="T50">ri</text:span><text:span text:style-name="T51">scossione diretta presso la Tesoreria</text:span><text:s/>del Comune di San Giuliano Terme.</text:p>
      <text:p text:style-name="P52"><text:span text:style-name="T53">AVVERTENZE</text:span></text:p>
      <text:soft-page-break/>
      <text:list text:style-name="LFO22">
        <text:list-item text:start-value="1">
          <text:p text:style-name="P54">È necessario<text:s/><text:span text:style-name="T55">presentare una domanda per ogni bambino/a</text:span><text:s/>per cui viene richiesto il contributo.</text:p>
        </text:list-item>
        <text:list-item>
          <text:p text:style-name="P56">Ogni domanda dovrà essere trasmessa singolarmente ed acquisire un<text:s/><text:span text:style-name="T57">proprio<text:s/></text:span><text:span text:style-name="T58">numero di protocollo</text:span>.</text:p>
        </text:list-item>
        <text:list-item>
          <text:p text:style-name="P59">La domanda dovrà essere inviata entro il 30 settembre 2026 <text:s/>riportando nell’oggetto:<text:s/><text:span text:style-name="T60">“</text:span><text:span text:style-name="T61">CAMPI SOLARI 2026 – Contributi alle famiglie</text:span><text:span text:style-name="T62">”.:</text:span></text:p>
        </text:list-item>
      </text:list>
      <text:list text:style-name="LFO24" text:continue-numbering="true">
        <text:list-item>
          <text:list>
            <text:list-item>
              <text:p text:style-name="P63">a mezzo<text:s/><text:span text:style-name="T64">PEC</text:span><text:s/>all’indirizzo: comune.sangiulianoterme@postacert.toscana.it; oppure<text:line-break/></text:p>
            </text:list-item>
            <text:list-item>
              <text:p text:style-name="P65">a mezzo<text:s/><text:span text:style-name="T66">e-mail ordi</text:span><text:span text:style-name="T67">naria</text:span><text:s/>all’indirizzo:<text:s/><text:a xlink:href="mailto:protocollo@comune.sangiulianoterme.pisa.it" office:target-frame-name="_top" xlink:show="replace"><text:span text:style-name="Collegamentoipertestuale">protocollo@comune.sangiulianoterme.pisa.it</text:span></text:a>;</text:p>
            </text:list-item>
          </text:list>
        </text:list-item>
      </text:list>
      <text:p text:style-name="P68"><text:line-break/></text:p>
      <text:p text:style-name="P69">San Giuliano Terme, lì …………………</text:p>
      <text:p text:style-name="P70">Firma del genitore/tutore legale ……………………………………………………………<text:bookmark-end text:name="modello-di-domanda-allegato-b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(Textkörper CS)" svg:font-family="Times New Roman (Textkörper CS)" style:font-family-generic="roman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MS Mincho" style:font-name-complex="Times New Roman (Textkörper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MS Gothic" style:font-name-complex="Times New Roman" fo:font-weight="bold" style:font-weight-asian="bold" style:font-weight-complex="bold" fo:font-size="15pt" style:font-size-asian="15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-asian="MS Gothic" style:font-name-complex="Times New Roman" fo:font-weight="bold" style:font-weight-asian="bold" style:font-weight-complex="bold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-asian="MS Gothic" style:font-name-complex="Times New Roman" fo:font-weight="bold" style:font-weight-asian="bold" style:font-weight-complex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-asian="MS Gothic" style:font-name-complex="Times New Roman" fo:font-weight="bold" style:font-weight-asian="bold" style:font-weight-complex="bold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-asian="MS Gothic" style:font-name-complex="Times New Roman"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-asian="MS Gothic" style:font-name-complex="Times New Roman" fo:font-weight="bold" style:font-weight-asian="bold" fo:font-style="italic" style:font-style-asian="italic" style:font-style-complex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-asian="MS Gothic" style:font-name-complex="Times New Roman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-asian="MS Gothic" style:font-name-complex="Times New Roman" fo:font-weight="bold" style:font-weight-asian="bold" style:font-weight-complex="bold" fo:font-size="15pt" style:font-size-asian="15pt" style:font-size-complex="14pt"/>
    </style:style>
    <style:style style:name="Titolo2Carattere" style:display-name="Titolo 2 Carattere" style:family="text" style:parent-style-name="Car.predefinitoparagrafo">
      <style:text-properties style:font-name-asian="MS Gothic" style:font-name-complex="Times New Roman" fo:font-weight="bold" style:font-weight-asian="bold" style:font-weight-complex="bold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-asian="MS Gothic" style:font-name-complex="Times New Roman" fo:font-weight="bold" style:font-weight-asian="bold" style:font-weight-complex="bold" fo:font-size="13pt" style:font-size-asian="13p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DDDDD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font-weight="bold" style:font-weight-asian="bold" fo:letter-spacing="0.0034in" style:letter-kerning="true" fo:font-size="18pt" style:font-size-asian="18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MS Gothic" style:font-name-complex="Times New Roman" fo:color="#000000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style:font-name-asian="MS Gothic" style:font-name-complex="Times New Roman" fo:font-style="italic" style:font-style-asian="italic" style:font-style-complex="italic" fo:color="#808080" fo:letter-spacing="0.0104in" fo:font-size="14pt" style:font-size-asian="14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-asian="MS Gothic" style:font-name-complex="Times New Roman" fo:font-style="italic" style:font-style-asian="italic" style:font-style-complex="italic" fo:color="#808080" fo:letter-spacing="0.0104in" fo:font-size="14pt" style:font-size-asian="14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Elenco" style:display-name="Elenco" style:family="paragraph" style:parent-style-name="Normale">
      <style:paragraph-properties fo:margin-left="0.25in" fo:text-indent="-0.2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5in" fo:text-indent="-0.2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7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Puntoelenco2" style:display-name="Punto elenco 2" style:family="paragraph" style:parent-style-name="Normale" style:list-style-name="LFO2">
      <style:text-properties fo:hyphenate="false"/>
    </style:style>
    <style:style style:name="Puntoelenco3" style:display-name="Punto elenco 3" style:family="paragraph" style:parent-style-name="Normale" style:list-style-name="LFO3">
      <style:text-properties fo:hyphenate="false"/>
    </style:style>
    <style:style style:name="Numeroelenco" style:display-name="Numero elenco" style:family="paragraph" style:parent-style-name="Normale" style:list-style-name="LFO5">
      <style:text-properties fo:hyphenate="false"/>
    </style:style>
    <style:style style:name="Numeroelenco2" style:display-name="Numero elenco 2" style:family="paragraph" style:parent-style-name="Normale" style:list-style-name="LFO6">
      <style:text-properties fo:hyphenate="false"/>
    </style:style>
    <style:style style:name="Numeroelenco3" style:display-name="Numero elenco 3" style:family="paragraph" style:parent-style-name="Normale" style:list-style-name="LFO7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5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75in">
        <style:tab-stops/>
      </style:paragraph-properties>
      <style:text-properties fo:hyphenate="false"/>
    </style:style>
    <style:style style:name="Testomacro" style:display-name="Tes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urier" fo:font-size="10pt" style:font-size-asian="10pt" style:font-size-complex="10p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/>
    </style:style>
    <style:style style:name="Titolo4Carattere" style:display-name="Titolo 4 Carattere" style:family="text" style:parent-style-name="Car.predefinitoparagrafo">
      <style:text-properties style:font-name-asian="MS Gothic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 style:parent-style-name="Car.predefinitoparagrafo">
      <style:text-properties style:font-name-asian="MS Gothic" style:font-name-complex="Times New Roman" fo:font-weight="bold" style:font-weight-asian="bold"/>
    </style:style>
    <style:style style:name="Titolo6Carattere" style:display-name="Titolo 6 Carattere" style:family="text" style:parent-style-name="Car.predefinitoparagrafo">
      <style:text-properties style:font-name-asian="MS Gothic" style:font-name-complex="Times New Roman" fo:font-weight="bold" style:font-weight-asian="bold"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style:font-name-asian="MS Gothic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-asian="MS Gothic" style:font-name-complex="Times New Roman" fo:color="#00000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Enfasigrassetto" style:display-name="Enfasi (grassetto)" style:family="text" style:parent-style-name="Car.predefinitoparagrafo">
      <style:text-properties style:font-name="Times New Roman" fo:font-weight="bold" style:font-weight-asian="bold" style:font-weight-complex="bold" fo:color="#000000" fo:font-size="12pt" style:font-size-asian="12pt"/>
    </style:style>
    <style:style style:name="Enfasicorsivo" style:display-name="Enfasi (corsivo)" style:family="text" style:parent-style-name="Car.predefinitoparagrafo">
      <style:text-properties style:font-name="Times New Roman" fo:font-weight="normal" style:font-weight-asian="normal" fo:font-style="italic" style:font-style-asian="italic" style:font-style-complex="italic" fo:color="#000000" fo:font-size="12pt" style:font-size-asian="12p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DDDDDD" fo:border-right="none" fo:padding-top="0in" fo:padding-left="0in" fo:padding-bottom="0.0555in" fo:padding-right="0in" style:shadow="none" fo:margin-top="0.1666in" fo:margin-bottom="0.1944in" fo:margin-left="0.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Riferimentodelicato" style:display-name="Riferimento delicato" style:family="text" style:parent-style-name="Car.predefinitoparagrafo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00000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Firma" style:display-name="Firma" style:family="paragraph" style:parent-style-name="Normale">
      <style:paragraph-properties fo:margin-bottom="0in" fo:line-height="100%"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/>
    <style:style style:name="Sommario2" style:display-name="Sommario 2" style:family="paragraph" style:parent-style-name="Normale" style:next-style-name="Normale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fo:font-size="13pt" style:font-size-asian="13pt" style:font-size-complex="13pt" fo:hyphenate="false"/>
    </style:style>
    <style:style style:name="MappadocumentoCarattere" style:display-name="Mappa documento Carattere" style:family="text" style:parent-style-name="Car.predefinitoparagrafo">
      <style:text-properties fo:font-size="13pt" style:font-size-asian="13pt" style:font-size-complex="13pt"/>
    </style:style>
    <style:style style:name="Testodelblocco" style:display-name="Testo del blocco" style:family="paragraph" style:parent-style-name="Normale" style:next-style-name="Normale">
      <style:paragraph-properties fo:margin-left="0.5in" fo:margin-right="0.8in">
        <style:tab-stops/>
      </style:paragraph-properties>
      <style:text-properties style:font-name-complex="Times New Roman" fo:font-style="italic" style:font-style-asian="italic" style:font-style-complex="italic" fo:hyphenate="false"/>
    </style:style>
    <style:style style:name="SourceCode" style:display-name="Source Code" style:family="paragraph">
      <style:paragraph-properties style:line-break="normal"/>
      <style:text-properties fo:hyphenate="false"/>
    </style:style>
    <style:style style:name="KeywordTok" style:display-name="KeywordTok" style:family="text">
      <style:text-properties fo:font-weight="bold" style:font-weight-asian="bold" fo:color="#007020"/>
    </style:style>
    <style:style style:name="DataTypeTok" style:display-name="DataTypeTok" style:family="text">
      <style:text-properties fo:color="#902000"/>
    </style:style>
    <style:style style:name="DecValTok" style:display-name="DecValTok" style:family="text">
      <style:text-properties fo:color="#40A070"/>
    </style:style>
    <style:style style:name="BaseNTok" style:display-name="BaseNTok" style:family="text">
      <style:text-properties fo:color="#40A070"/>
    </style:style>
    <style:style style:name="FloatTok" style:display-name="FloatTok" style:family="text">
      <style:text-properties fo:color="#40A070"/>
    </style:style>
    <style:style style:name="ConstantTok" style:display-name="ConstantTok" style:family="text">
      <style:text-properties fo:color="#880000"/>
    </style:style>
    <style:style style:name="CharTok" style:display-name="CharTok" style:family="text">
      <style:text-properties fo:color="#4070A0"/>
    </style:style>
    <style:style style:name="SpecialCharTok" style:display-name="SpecialCharTok" style:family="text">
      <style:text-properties fo:color="#4070A0"/>
    </style:style>
    <style:style style:name="StringTok" style:display-name="StringTok" style:family="text">
      <style:text-properties fo:color="#4070A0"/>
    </style:style>
    <style:style style:name="VerbatimStringTok" style:display-name="VerbatimStringTok" style:family="text">
      <style:text-properties fo:color="#4070A0"/>
    </style:style>
    <style:style style:name="SpecialStringTok" style:display-name="SpecialStringTok" style:family="text">
      <style:text-properties fo:color="#BB6688"/>
    </style:style>
    <style:style style:name="ImportTok" style:display-name="ImportTok" style:family="text">
      <style:text-properties fo:font-weight="bold" style:font-weight-asian="bold" fo:color="#008000"/>
    </style:style>
    <style:style style:name="CommentTok" style:display-name="CommentTok" style:family="text">
      <style:text-properties fo:font-style="italic" style:font-style-asian="italic" fo:color="#60A0B0"/>
    </style:style>
    <style:style style:name="DocumentationTok" style:display-name="DocumentationTok" style:family="text">
      <style:text-properties fo:font-style="italic" style:font-style-asian="italic" fo:color="#BA2121"/>
    </style:style>
    <style:style style:name="AnnotationTok" style:display-name="AnnotationTok" style:family="text">
      <style:text-properties fo:font-weight="bold" style:font-weight-asian="bold" fo:font-style="italic" style:font-style-asian="italic" fo:color="#60A0B0"/>
    </style:style>
    <style:style style:name="CommentVarTok" style:display-name="CommentVarTok" style:family="text">
      <style:text-properties fo:font-weight="bold" style:font-weight-asian="bold" fo:font-style="italic" style:font-style-asian="italic" fo:color="#60A0B0"/>
    </style:style>
    <style:style style:name="OtherTok" style:display-name="OtherTok" style:family="text">
      <style:text-properties fo:color="#007020"/>
    </style:style>
    <style:style style:name="FunctionTok" style:display-name="FunctionTok" style:family="text">
      <style:text-properties fo:color="#06287E"/>
    </style:style>
    <style:style style:name="VariableTok" style:display-name="VariableTok" style:family="text">
      <style:text-properties fo:color="#19177C"/>
    </style:style>
    <style:style style:name="ControlFlowTok" style:display-name="ControlFlowTok" style:family="text">
      <style:text-properties fo:font-weight="bold" style:font-weight-asian="bold" fo:color="#007020"/>
    </style:style>
    <style:style style:name="OperatorTok" style:display-name="OperatorTok" style:family="text">
      <style:text-properties fo:color="#666666"/>
    </style:style>
    <style:style style:name="BuiltInTok" style:display-name="BuiltInTok" style:family="text">
      <style:text-properties fo:color="#008000"/>
    </style:style>
    <style:style style:name="ExtensionTok" style:display-name="ExtensionTok" style:family="text"/>
    <style:style style:name="PreprocessorTok" style:display-name="PreprocessorTok" style:family="text">
      <style:text-properties fo:color="#BC7A00"/>
    </style:style>
    <style:style style:name="AttributeTok" style:display-name="AttributeTok" style:family="text">
      <style:text-properties fo:color="#7D9029"/>
    </style:style>
    <style:style style:name="RegionMarkerTok" style:display-name="RegionMarkerTok" style:family="text"/>
    <style:style style:name="InformationTok" style:display-name="InformationTok" style:family="text">
      <style:text-properties fo:font-weight="bold" style:font-weight-asian="bold" fo:font-style="italic" style:font-style-asian="italic" fo:color="#60A0B0"/>
    </style:style>
    <style:style style:name="WarningTok" style:display-name="WarningTok" style:family="text">
      <style:text-properties fo:font-weight="bold" style:font-weight-asian="bold" fo:font-style="italic" style:font-style-asian="italic" fo:color="#60A0B0"/>
    </style:style>
    <style:style style:name="AlertTok" style:display-name="AlertTok" style:family="text">
      <style:text-properties fo:font-weight="bold" style:font-weight-asian="bold" fo:color="#FF0000"/>
    </style:style>
    <style:style style:name="ErrorTok" style:display-name="ErrorTok" style:family="text">
      <style:text-properties fo:font-weight="bold" style:font-weight-asian="bold" fo:color="#FF0000"/>
    </style:style>
    <style:style style:name="NormalTok" style:display-name="NormalTok" style:family="text"/>
    <style:style style:name="Rimandonotaapièdipagina" style:display-name="Rimando nota a piè di pagina" style:family="text">
      <style:text-properties style:text-position="super 66.6%"/>
    </style:style>
    <style:style style:name="Testonotaapièdipagina" style:display-name="Testo nota a piè di pagina" style:family="paragraph"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5F5F5F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ktuelleListe1" style:display-name="Aktuelle Liste1">
      <text:list-level-style-number text:level="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bschnitt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AktuelleListe2" style:display-name="Aktuelle Liste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ktuelleListe3" style:display-name="Aktuelle Liste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ktuelleListe4" style:display-name="Aktuelle Liste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ktuelleListe5" style:display-name="Aktuelle Liste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" style:display-name="LFO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2" style:display-name="LFO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3" style:display-name="LFO3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bullet text:level="2" text:bullet-char="–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•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–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•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–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7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8" text:bullet-char="–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9" text:bullet-char="•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)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)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)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)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bullet text:level="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bullet text:level="2" text:bullet-char="–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•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–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•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–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7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8" text:bullet-char="–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9" text:bullet-char="•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bullet>
    </text:list-style>
    <text:list-style style:name="LFO22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)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)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)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bullet text:level="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bullet text:level="2" text:bullet-char="–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•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–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•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–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7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8" text:bullet-char="–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9" text:bullet-char="•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 Fanelli - Dirigente Settore Legale</meta:initial-creator>
    <dc:creator>Aldo Fanelli - Dirigente Settore Legale</dc:creator>
    <meta:creation-date>2026-07-07T06:12:00Z</meta:creation-date>
    <dc:date>2026-07-10T10:19:00Z</dc:date>
    <meta:template xlink:href="Normal.dotm" xlink:type="simple"/>
    <meta:editing-cycles>4</meta:editing-cycles>
    <meta:editing-duration>PT0S</meta:editing-duration>
    <meta:document-statistic meta:page-count="3" meta:paragraph-count="6" meta:word-count="514" meta:character-count="3444" meta:row-count="24" meta:non-whitespace-character-count="2936"/>
  </office:meta>
</office:document-meta>
</file>